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DE SIMONE PAGLIA</text:p>
      <text:p text:style-name="P2">L'AVVENIRE</text:p>
      <text:p text:style-name="P3">26 août 2022</text:p>
      <text:p text:style-name="P3"/>
      <text:p text:style-name="P3"/>
      <text:p text:style-name="P4"><text:tab/>Après 40 ans, retour en librairie de l<text:span text:style-name="T1">'Anthropologie du Geste</text:span> du grand jésuite français Marcel Jousse, qui fut le premier à entrevoir et à théoriser la relation entre gestualité, physiologie du corps humain et langage.</text:p>
      <text:p text:style-name="P4"><text:tab/>L'histoire de la pensée et des idées est constellée de figures erratiques. Si les retombées de leurs réflexions ont laissé quelques traces auprès de leurs élèves et de leurs admirateurs, leur influence est désormais oubliée. Si l'on ajoute que, en certains cas, par choix et par conviction, ces maîtres occultes ont laissé bien peu voire aucun écrit, et ont refusé tout encadrement disciplinaire, <text:span text:style-name="T1">les jeux sont faits</text:span>. Leur renommée est éclipsée en même temps que le souvenir de leur oeuvre. C'est le cas de Marcel Jousse, le père jésuite et anthropologue expérimental, ainsi qu'il aimait lui-même à se définir, duquel est à peine sorti, après avoir été absent des librairies pendant quarante ans, l'<text:span text:style-name="T1">Anthropologie du Geste,</text:span> présentée par Antonello Colimberti, aux éditions Mimesis (426 p. 32 euros)</text:p>
      <text:p text:style-name="P4"><text:tab/>Mais, au-delà des interconexions entre psychologie, anthropologie, linguistique et pédagogie, l'influence souterraine du travail de recherche de Jousse outrepasse les confins des sciences humaines. Mary etPadraic Colum, respectivement critique littéraire et poète, rapportent, dans leur ouvrage <text:span text:style-name="T1">Notre ami james Joyce, </text:span>comment, durant son séjour parisien à la fin des années 1920, l'écrivain irlandais avait assidûment fréquenté les cours tenus par Jousse Ce pourrait être, selon certains critiques, une voie pour pénétrer les profondeurs matricielles de son roman <text:span text:style-name="T1">finnegans Wake, </text:span>où<text:span text:style-name="T1"> </text:span>Joyce n'hésitait pas à parler de <text:span text:style-name="T1">joussture. </text:span>Et que dire de l'idée avancée par Stéphan Dedalus sur les origines gestuelles du langage ? Mais l'influence de la réflexion du père jésuite ne se réduit pas à la seule infatuation d'un écrivain. S'il n'avait pas été aussi novateur, s'il avait été aussi privé d'intérêt, il ne serait pas venu à l'idée de Michel de Certeau d'introduire, à la falcuté de théologie de l'Institut catholique de Paris, en 1965, un cours entièrement dédié à l'anthropologie expérimentale. Ni d'écrire dans une lettre qu'il « serait urgent de rééditer, en un ou deux volumes, des articles de Jousse et de publier ses cours. Il en est de même pour Walter Ong. Dans son chef-d'oeuvre <text:span text:style-name="T1"><text:s/>Oralité et écriture,</text:span> le chercheur se confronte aux thèses de Jousse, soulignant combien «  il a montré le lien qui existe entre les modèles rythmiques oraux, le processus respiratoire, les gestes et la symétrie bilatérale du corps humain. Le théologien Gaston Fessard se pose sur le même plan, quand, dès 1927, il dédiait à l'anthropologue une étude intitulée <text:span text:style-name="T1">une nouvelle psychologie du langage : le style oral du père marcel jousse.</text:span></text:p>
      <text:p text:style-name="P4"><text:span text:style-name="T1"><text:tab/></text:span>Et, pour conclure le petit <text:span text:style-name="T1">excursus</text:span>, celui-ci n'a pas été non plus marginal dans les réflexions de ivan Illich dédiées à la déscolarisation de la société. Il en va de même pour Roman Jakobson et Pëter Bogatyrêv, qui figurent parmi les plus grands représentants du cercle de Prague, et qui insistent sur le rôle tenu par Jousse dans la mise en lumière du rôle que joue la corporalité et la gestualité dans la création littéraire folklorique. Et nous pourrions <text:s/>augmenter cette énumération [« charretée », ndlt] jusqu'à arriver plus près de nous , en feuilletant les enquêtes évolutionnistes et neuroscientifiques, en particulier celles de Michel Corbalis, qui n'éprouve aucune difficulté à reconnaître la coïncidence du geste et de la parole.</text:p>
      <text:p text:style-name="P4"><text:tab/>Pour jousse, au commencement, il y a le geste avec ses lois. En fait le noyau principal de cette histoire des effets de la pensée d'un auteur oublié, se trouve justement dans <text:span text:style-name="T1">L'Anthropologie du Geste, </text:span>le livre posthume, non pas conclu mais complété, après la disparition de l'auteur en 1965, quand il était âgé de soixante quinze ans, grâce à l'intervention de l'association qui porte son nom, et surtout grâce à l'infatigable concours de son élève Gabrielle Baron. C'est à elle que l'on doit, au fil des ans, le travail de transcription [sténo et dactylographique, ndlt], de la plus grande part de plus de mille cours, que Jousse a tenu, durant l'activité d'enseignement qu'il mena de 1932 à 1957, dans l'anphithéâtre Turgot de la Sorbonne, à l'Ecole de hautes Etudes, à L'Ecole d'Anthropologie et dans son laboratoire de Rythmo-pédagogie.</text:p>
      <text:p text:style-name="P4"><text:soft-page-break/><text:tab/>Il a beau avoir été élève de marcel Mauss et de Pierre Janet, avoir étudié à fond les langues classiques, et fait des recherches de terrain aux Etas Unis, auprès des natifs des grandes plaines, lui-même reconnaît que son authentique formation remonte aux premières années de sa vie. Provenant d'une famille paysanne et analphabète, Jousse a puisé la plus grande part de l'intuition <text:s/>qui a alimenté sa pensée dans les berceuses, les comptines, et dans la récitation par cœur des Evangiles, que sa mère lui a transmises, durant son enfance.</text:p>
      <text:p text:style-name="P4"><text:tab/>Rythme, balancement, imitation [sic, ndlt], seraient à l'origine des trois mécanismes qui sont à la base de l'Anthropos : rythmo-mimisme, bilatéralisme et formulisme. Pour Jousse, « l'homme, mimeur par nature, se fait miroir des interactions de la réalité qui l'entoure », reconnaissant le cosmos comme un incessant enchevêtrement de gestes interactionnels qu'il reçoit, « rejoue » et dispose de façon successive, donnant ainsi même origine à la pensée et à la Tradition. C'est cette force de l'Anthropos, mystérieuse et irrépressible, qui permet à l'enfant de répéter spontanément les sons, les mouvements, les gestes. Et ce sont précisément ces derniers qui constituent le socle premier de l'homme, car « avant de fabriquer des outils, prolongements de ses gestes, l'Anthropos façonne son propre geste».</text:p>
      <text:p text:style-name="P4"><text:tab/>A la capacité mimique s'ajoute le bilatéralisme, ce qui revient à reconnaître que « l'homme répartit le monde selon sa structure bilatérale : il créée la droite et la gauche, il crée l'avant et l'arrière, il créée le haut et le bas. Au centre, il y a l'homme qui fait la répartition. Et cela joue un rôle fondamental dans le processus de cristallisation du vivant, qui débouche sur le formulisme. Avec cette expression Jousse désigne la tendance de l'Anthropos à stéréotyper les gestes, par quoi se forme le lien entre les générations, ce qui donne lieu à la mentalité et aux cultures. « C'est pour cela que le formulisme est source de vie pour un peuple dès lors qu' il est à l'origine <text:s/>de formules vivantes, porteuses de réalité », mais quand celui-ci s'émancipe du concret vivant et finit dans son eccès par « paresse », il génère l'  « algébrose », l'abstraction, qui finit par dérober le vivant et la réalité à l'Anthropos. Et ainsi, il se perd lui-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e porcher</meta:initial-creator>
    <meta:creation-date>2022-09-19T11:53:02.67</meta:creation-date>
    <dc:date>2022-10-05T16:46:15.14</dc:date>
    <dc:creator>regine porcher</dc:creator>
    <meta:editing-duration>PT2H23M56S</meta:editing-duration>
    <meta:editing-cycles>7</meta:editing-cycles>
    <meta:generator>OpenOffice/4.1.9$Win32 OpenOffice.org_project/419m1$Build-9805</meta:generator>
    <meta:document-statistic meta:table-count="0" meta:image-count="0" meta:object-count="0" meta:page-count="2" meta:paragraph-count="11" meta:word-count="1082" meta:character-count="6672"/>
  </office:meta>
</office:document-meta>
</file>