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LA DIFESA DEL POPOLO <text:span text:style-name="T5">de Marco Testi, 20 09 22</text:span></text:p>
      <text:p text:style-name="P2"><text:span text:style-name="T1"><text:tab/></text:span><text:span text:style-name="T3">journal hebdomadaire du diocèse de Padoue</text:span></text:p>
      <text:p text:style-name="P4"/>
      <text:p text:style-name="P4">L'antique communion avec le tout. Un livre de l'anthropologue jésuite Marcel Jousse nous fait découvrir l'attrait des cultures archaïques et du contact avec le cosmos.</text:p>
      <text:p text:style-name="P4"/>
      <text:p text:style-name="P3"><text:span text:style-name="T1"><text:tab/></text:span><text:span text:style-name="T2">Un livre qui représente un mode différent de voir le Christ, immergé dans son temps non encore emprisonné dans les réthoriques de l'écriture, mais dans une oralité qui le mettait en contact avec des analphabètes, de même qu' avec des érudits et des sages.</text:span></text:p>
      <text:p text:style-name="P5"><text:tab/>Le balancement, la danse, la berceuse, le chant et la parole elle-même ne sont pas des domaines séparés, mais l'imitation du grand mouvement cosmique. L'apparente répétitivité et la mimétique des paysans ne sont pas les indices d'une ignorance, mais d'une sagesse originaire, communion avec le tout, participation et don de la vie et de son être profond : l'intarissable mouvement. Le grand anthropologue, et père jésuite, Marcel Jousse (1886-1961) n'avait pas étudié ce « jeu » de la vie dans les livres, mais directement dans l'expérience paysanne de parents analphabètes, mais qui révélaient, dans les chants et dans les récitations durant les fêtes religieuses et dans les berceuses, une profonde sagesse qui allait au coeur de la vie même ; de même parmi les populations amérindiennes, et asiatiques, et dans la transmission orale des textes sacrés en Palestine.</text:p>
      <text:p text:style-name="P5"/>
      <text:p text:style-name="P3"><text:span text:style-name="T2"><text:tab/>Grâce à la réédition – après plus de quarante ans – de l'oeuvre qui résume l'ensemble de ses recherches et de ses cours à la Sorbonne, l'</text:span><text:span text:style-name="T3">Antropologia del Gesto</text:span><text:span text:style-name="T4">, (Mimesis, 426 pages, 32 euros), nous pouvons aujourd'hui de nouveau goûter l'antique sensation de communion avec la création au travers d'un regard différent sur la soit-disant ignorance, ou pauvreté culturelle. Décennies d'hyper esthétisme, de courants toujours plus marqués par le raffinement comme fin en soi, ont écarté mais non effacé le trésor de la culture orale et paysanne et celui de l'oeuvre de Jousse.</text:span></text:p>
      <text:p text:style-name="P6"/>
      <text:p text:style-name="P3"><text:span text:style-name="T4"><text:tab/>Beaucoup cependant, au cours de ces années, s'y étaient référés. Il serait difficile de penser <text:s/>une œuvre apparemment incompréhensible comme les </text:span><text:span text:style-name="T3">Finnegans Wake </text:span><text:span text:style-name="T4">de Joyce sans l'apport de la langue-mouvement (sic) du jésuite, et nous savons en effet que l'écrivain irlandais avait suivi ses cours à paris. Mais il ne fut pas le seul : beaucoup de chercheurs <text:s/>italiens ont également tenu compte de cette étude inépuisable qui se centre sur l'homme non pas en tant qu'érudit mais en tant que créature qui, dès le mouvement balancé de la berceuse maternelle et de ce chant archaïque, est immergé dans une dimension unitaire et en perpétuel mouvement.</text:span></text:p>
      <text:p text:style-name="P6"/>
      <text:p text:style-name="P6"><text:tab/>Certes, le nombre de pages et le prix pourraient représenter un obstacle, et parfois le langage joussien nécessitera qu'on s'y arrête et qu'on lise le glossaire, prévu à cet effet, heureusement placé à la fin de l'ouvrage, mais dans le cas présent, cela en vaut vraiment la peine. Son vocabulaire n'est jamais gratuit, mais porté à la communion avec les choses, au-delà donc des mots érudits en usage qui ont perdu leur signification profonde. Le chercheur nous transporte en effet dans la Palestine dans laquelle <text:s/>rabbi Yeshua renouvelait le style formulaire de la tradition orale en se servant aussi du mouvement, du geste, des « muscles vivants », comme les appelle Jousse, qui miment le balancement même du cosmos.</text:p>
      <text:p text:style-name="P6"/>
      <text:p text:style-name="P6"><text:tab/>Un livre qui représente un mode différent de voir le Christ, immergé dans son temps non encore emprisonné dans les rhétoriques de l'écriture, mais dans une oralité qui le mettait en contact avec des analphabètes, de même qu'avec des érudits et des sages.. Et c'est aussi une contribution radicale à la figure féminine, celle de sa propre mère qui, avec son « geste vivant infatigablement balancé » l'a immergé dans l'incessant mouvement universel avec amour et archaïque conscience, et <text:s/>celle de la Vierge, à laquelle <text:s/>s'adresse l'anthropologue quand il parle du « Elahi-lamma shabaqtani-Elahi » du Christ mourant : « Mariam de Nazareth, ne retrouves-tu pas, dans ce balancement suprême, (le mouvement de l'agonie et celui des paroles, ndr), l'écho de tes douces berceuses maternelles ?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gine porcher</meta:initial-creator>
    <meta:creation-date>2022-11-15T11:05:23.01</meta:creation-date>
    <dc:date>2022-11-17T18:27:28.789226683</dc:date>
    <dc:creator>Thomas Marshall</dc:creator>
    <meta:editing-duration>PT26M41S</meta:editing-duration>
    <meta:editing-cycles>4</meta:editing-cycles>
    <meta:generator>LibreOffice/7.3.3.2$Linux_X86_64 LibreOffice_project/d1d0ea68f081ee2800a922cac8f79445e4603348</meta:generator>
    <meta:document-statistic meta:table-count="0" meta:image-count="0" meta:object-count="0" meta:page-count="1" meta:paragraph-count="9" meta:word-count="666" meta:character-count="4108" meta:non-whitespace-character-count="3436"/>
  </office:meta>
</office:document-meta>
</file>