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font-size="14pt" officeooo:paragraph-rsid="000d7cd1" style:font-size-asian="14pt" style:font-size-complex="14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officeooo:rsid="000bd58e" style:font-size-asian="12pt" style:font-style-asian="normal" style:font-size-complex="12pt" style:font-style-complex="normal"/>
    </style:style>
    <style:style style:name="T5" style:family="text">
      <style:text-properties fo:font-size="12pt" fo:font-style="normal" officeooo:rsid="000d7cd1" style:font-size-asian="12pt" style:font-style-asian="normal" style:font-size-complex="12pt" style:font-style-complex="normal"/>
    </style:style>
    <style:style style:name="T6" style:family="text">
      <style:text-properties officeooo:rsid="000bd58e"/>
    </style:style>
    <style:style style:name="T7" style:family="text">
      <style:text-properties style:text-position="super 58%"/>
    </style:style>
    <style:style style:name="T8" style:family="text">
      <style:text-properties style:text-position="0% 100%"/>
    </style:style>
    <style:style style:name="T9" style:family="text">
      <style:text-properties officeooo:rsid="000d7cd1"/>
    </style:style>
    <style:style style:name="T10" style:family="text">
      <style:text-properties officeooo:rsid="000e39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ppiozero<text:span text:style-name="T1"> (revue culturelle)</text:span></text:p>
      <text:p text:style-name="P3">article de Claudio <text:span text:style-name="T10">F</text:span>ranzoni</text:p>
      <text:p text:style-name="P3">11 novembre 2022</text:p>
      <text:p text:style-name="P3"/>
      <text:p text:style-name="P4"><text:tab/>« Toute ma vie j'ai voulu martyriser ma vie d'anthropologiste-paysan pour tâcher d'arracher à ces bandes mortes non pas le soi-disant « Dieu mort », mais le Rabbi-paysan galiléen toujours vivant ».</text:p>
      <text:p text:style-name="P2"><text:span text:style-name="T1"><text:tab/>On peut lire cette très brève autobiographie intellectuelle de Marcel Jousse (1886-1961) dans son </text:span><text:span text:style-name="T2">Anthropologie du Geste, </text:span><text:span text:style-name="T3">aujourd'hui reproposé par les éditions Mimesis, et présenté par Antonello Colimberti.</text:span></text:p>
      <text:p text:style-name="P5"><text:tab/>Ces quelques lignes suffisent à nous donner une idée de la personnalité de Jousse, père jésuite, professeur à la Sorbonne et à l’École pratique des Hautes Études. Et même dans ces quelques lignes, on se trouve déjà confronté à un langage aussi original qu'il est d'une pratique difficile, à commencer par le lexique (ce n'est pas pour rien que le présentateur a inséré un glossaire Joussien en fin de volume).</text:p>
      <text:p text:style-name="P5"><text:tab/><text:span text:style-name="T6">D</text:span>éjà remarquable, dans cette très brève autobiographie, la définition d' « anthropologiste-paysan » : Jousse ne cesse de rappeler ses propres origines de la campagne sarthoise, et déclare l'importance de sa mère dans sa formation d'homme et de chercheur. « Au fond, je ne connais que ma mère, Yeshua (Jésus) et leurs berceuses ».</text:p>
      <text:p text:style-name="P5"><text:tab/>La figure du paysan n'est certes pas le symbole d'un bon vieux temps perdu, l'idéalisation d'un état de nature regretté, et il n'est pas même dit qu'elle coïncide avec la figure de l'agriculteur. Le paysan, pour Jousse, c'est l'être humain qui se meut sur la terre, la parcours et la vit, c'est l'anthropos qui se mesure chaque jour avec la consistance des choses.</text:p>
      <text:p text:style-name="P2"><text:span text:style-name="T3"><text:tab/>Toute la perspective théorique du chercheur part de cet être humain qui n'est jamais, pour ainsi dire, hors de son propre corps, et du caractère bien concret du monde dans lequel il est immergé. C'est là que se fonde son idée du geste. Tout part de l'intuition d'Aristote, dans le passage de la </text:span><text:span text:style-name="T2">Poétique </text:span><text:span text:style-name="T3">(4.1) que Jousse traduit à sa façon : « L'homme est le plus mimeur de tous les animaux et c'est par le mimisme qu'il acquiert toutes ses connaissances. »</text:span></text:p>
      <text:p text:style-name="P5"><text:tab/>L'imitation – que nous banalisons parfois en l'opposant à l'originalité – est une tendance connaturelle à l'homme (le « mimisme »). Qu'est ce que l'on imite ? On imite, mieux, on « rejoue » (terme décidément gestuel) le réel extérieur à nous, le réel riche de toutes ses interactions qui s'impriment en nous et nous contraignent à l'exprimer. « les choses se répercu<text:span text:style-name="T6">t</text:span>ent » dans l'être humain qui devient alors un « résonateur vivant » du « cosmos ». La mémoire elle-même n'est rien d'autre qu'un « rejeu » sans la présence de l'objet.</text:p>
      <text:p text:style-name="P5"><text:tab/>Le geste, donc, ne doit pas s'entendre au sens restreint – pointer l'index, par exemple, ou serrer les mains, mais dans un sens bien plus étendu, qui comprend tous les mouvements expressifs. C'est pourquoi on ne parle jamais de postures, d'attitudes, de telle ou telle expression du visage, dans ce livre, mais plutôt - et surtout – de paroles : « Je suis un ensemble de muscles qui profèrent une parole sémantico-mélodiée, et cette parole est le résumé de tout mon corps, qui souffre, dans cette lutte de l'expression, la plus grande tragédie qui se puisse imaginer ».</text:p>
      <text:p text:style-name="P2"><text:span text:style-name="T3"><text:tab/>La parole est donc une « gesticulation laryngo-buccale », et donc avant tout une voix, l'  « l'efflorescence du geste corpore</text:span><text:span text:style-name="T4">l</text:span><text:span text:style-name="T3">-manuel ». C'est pourquoi le geste et la parole sont toujours superposés, et l'une ne peut faire à moins de l'autre. Cela nous rappelle une histoire racontée dans l'extraordinaire essai de David Efron sur les gestes des communautés d'origine juive et italienne aux Etats Unis (</text:span><text:span text:style-name="T2">Gesture and Environment : A tentative Study of some of the Spatio-temporal and « linguistic » Aspects of the Gestural Behavior of Eastern jews and Southtern italians in New York city, 1941) :</text:span><text:span text:style-name="T3"> un juif refuse de se promener de nuit avec un ami « parce que dehors il fait trop sombre pour parler ».</text:span></text:p>
      <text:p text:style-name="P5"><text:tab/>Et l'on se rappelle cette solution iconographique que Chiara Frugoni définit « main parlante » : pour indiquer qu'un personnage est en train de parler, les artistes médiévaux jusqu'au <text:span text:style-name="T8">XVème</text:span> siècle compris, mettent en grande évidence les gestes des mains, en particulier de la droite.</text:p>
      <text:p text:style-name="P2"><text:span text:style-name="T3"><text:tab/>« Aimez ce que vous n'entendrez jamais deux fois » : si parler est un geste, il en découle le </text:span><text:soft-page-break/><text:span text:style-name="T3">rôle primordial de la voix humaine, qui réalise toujours un « incessant renouvellement de la vie ». Jousse en arrive à se demander « s 'il y aura une résurrection de la voix comme il y aura une résurrection de la chair. »</text:span></text:p>
      <text:p text:style-name="P5"><text:tab/>Mais <text:s/>les paroles – comme tous les gestes – sont exposés à un risque, la « maladie de l'expression », celle que Jousse définit comme « algébrose », quand gestes et paroles, usagés par le temps, se vident de leur caractère concret originaire, se raidissent quasi en formules mathématiques. Un exemple, pour rester dans le domaine chrétien, quand l'Esprit n'est plus compris comme Souffle, mais comme « quelque chose d'éthéré, d'immatériel ».</text:p>
      <text:p text:style-name="P5"><text:tab/>C'est sur ce point que la pensée se heurte à une borne de la culture occidentale, le primat de la langue écrite et du livre. Pour notre chercheur, en effet, l'espace dans lequel prolifère cette maladie de l'expression » est l'écriture. « écrire, surtout dans notre milieu ethnique de style écrit, veut dire produire de la vie et dans le même temps étendre la mort sur ce linceul mortuaire qu'est la feuille de papier ». <text:span text:style-name="T6">C</text:span>'est alors une continuelle contradiction entre « vivant » et « écrit », car « la voix vivante et modulante outrepasse infiniment la plus ample page écrite ». Comme dans les vers de Pier Paolo Pasolini : « les pauvres paroles, en somme/qui se disent chaque jour, et qui s'en vont <text:s/>avec la vie:/ les paroles non écrites desquelles « rien n'est plus beau ».</text:p>
      <text:p text:style-name="P5"><text:tab/>Mais revenons à cette sorte d'autobiographie de deux lignes desquelles nous sommes partis. Le travail de notre anthropologue est tout entier consacré aux paroles du « paysan » par excellence, le « Rabbi-paysan galiléen » Yeshua, Jésus. C'est lui qui a été « philologiquement enterré », et les « bandes mortes » ont été enroulées autour de ses paroles par des « synopsistes amnésiques et graphomanes » qui abordent l'évangile avec la « peur de la vie » ; il fait allusion, en somme, aux chercheurs qui s'en prenaient aux évangiles dit synoptiques (Mathieu, Marc, Luc), avec les mêmes méthodes que les philologues classiques, les interprétant comme des documents historiques ou littéraires.</text:p>
      <text:p text:style-name="P5"><text:tab/>Il convient de faire, au contraire, un parcours à rebours : de nos langues, au latin, au grec, à l'araméen parlé par Jésus. Mais ce n'est pas tant, et seulement, une question de traduction. Les passages de la Bible et des évangiles, en effet, sont imprégnés des mêmes mécanismes qui règlent les gestes de l'homme lié à la terre ; les mêmes mécanismes influent sur la disposition, sur le rythme, et sur la mélodie des paroles d<text:span text:style-name="T9">u</text:span> « Rabbi paysan ».</text:p>
      <text:p text:style-name="P6"><text:span text:style-name="T3"><text:tab/>C'est la conformation bilatérale du corps humain qui dicte la structure de ses formes expressives. La marche, la démarche avec ses nécessaires balancements d'un côté et de l'autre, est sans doute le mouvement qui décrit le mieux ce bilatéralisme. Selon Jousse, en somme, le bilatéralisme informe chaque dimension de l'anthropos, en tant que « loi spontanée omniprésente de l'équilibre humain ». Omniprésente dans le geste de bercer, comme dans les gestes qui accompagnent depuis toujours les lamentations funèbres : dans </text:span><text:span text:style-name="T2">Stendali (suonano encora</text:span><text:span text:style-name="T3">), un documentaire tourné en 1960 par Cecilia Mangini en Grèce salentine, nous voyons les femmes qui pleurent le mort et déplacent de façon répétée – de droite à gauche – un mouchoir blanc [en en tenant chaque extrémité dans chaque main].</text:span></text:p>
      <text:p text:style-name="P5"><text:tab/>Le style de Jésus est donc un « style » qui s'exprime seulement dans l'oralité. Ses discours, alors, n'était pas destinés à être simplement lus, mais à être mémorisés dans leur globalité ; la mémoire agit parce ces paroles d'une part n'ont pas perdu leur lien avec les choses, d'autre part, ce sont des gestes rythmiquement répartis dans l'espace. Nous ne sommes pas devant des lectures poétiques, mais devant des « perles-leçons » qu'on expliquait et enseignait en se fondant sur une tradition de style oral et gestuel dont la Bible témoignait déjà l'existence. Jousse s'est efforcé de découvrir l'articulation de ce « rythmo-catéchisme » dans les passages évangéliques, en en restituant la subdivision rythmique, même au niveau typographique. Par exemple, d'après Jousse, dans le Notre Père, Jésus « balance (…) les 6 double-balancements des deux récitatifs parallèles ». Jusqu'au « balancement suprême » sur la croix, dans lequel l'anthropologue retrouve l'écho des berceuses maternelles : « Eloi, Eloi, lamma sabactani ? » [mon Dieu, mon Dieu, pourquoi m'as-tu abandonné?].</text:p>
      <text:p text:style-name="P5"><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egine porcher</meta:initial-creator>
    <meta:creation-date>2022-11-17T14:59:47.51</meta:creation-date>
    <dc:date>2022-11-17T18:25:24.799898589</dc:date>
    <dc:creator>Thomas Marshall</dc:creator>
    <meta:editing-duration>PT1H21M24S</meta:editing-duration>
    <meta:editing-cycles>6</meta:editing-cycles>
    <meta:generator>LibreOffice/7.3.3.2$Linux_X86_64 LibreOffice_project/d1d0ea68f081ee2800a922cac8f79445e4603348</meta:generator>
    <meta:document-statistic meta:table-count="0" meta:image-count="0" meta:object-count="0" meta:page-count="2" meta:paragraph-count="21" meta:word-count="1451" meta:character-count="8660" meta:non-whitespace-character-count="7200"/>
  </office:meta>
</office:document-meta>
</file>