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normal" style:font-style-asian="normal" style:font-style-complex="normal"/>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center" style:justify-single-word="false"/>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ICLE <text:s/>REVUE</text:p>
      <text:p text:style-name="P1"><text:s/><text:span text:style-name="T1">LO SPETTACOLIERE 15 08 2022</text:span></text:p>
      <text:p text:style-name="P2">par Andrea bisicchia</text:p>
      <text:p text:style-name="P4"/>
      <text:p text:style-name="P4"/>
      <text:p text:style-name="P3"><text:tab/>le langage aussi a sa propre gestualité. Gardé dans la mémoire, productrice de savoir, il est le moteur de tout.</text:p>
      <text:p text:style-name="P3"><text:tab/>Les cultures orientales se différencient des cultures occidentales par l'usage du « verbomoteur », comme l'appelait Marcel Jousse (1886-1961), qu'il faut entendre comme geste-moteur en opposition à l'écriture, fondée sur la notion d'auteur. Il s'agit, au fond, de la redécouverte du langage physique, celui-là même qui appartenait aux sociétés tribales, et dont la puissance communicative <text:s/>anticipait celle de l'oralité, bien avant l'affirmation du Logos, bien que le langage de la tragédie n'ait pas renoncé à sa dimension physique, du fait que la parole des poètes, à peine prononcée, se transformait en action, ou, comme le disait Aristote dans sa <text:span text:style-name="T1">Poétique,</text:span>en mimesis, autrement dit en imitation d'une action.</text:p>
      <text:p text:style-name="P3"><text:tab/>L'action, d'après ce que soutient Marcel Jousse, dans le volume publié par <text:span text:style-name="T1">Mimesis </text:span>[la maison éditrice] : <text:span text:style-name="T1">Anthropologie du geste, </text:span>présenté par Antonello Colimberti, est le moteur de tout, du fait que l'univers ne fait rien d'autre que d'accomplir des actions incessantes, auquel l'homme s'adapte en en conservant le souvenir, conscient que le fait de connaître ne suffit pas, s'il n'est pas gardé dans la mémoire qui, à son tour, est productrice de savoir.</text:p>
      <text:p text:style-name="P3"><text:tab/>Il est à noter que Blondel avait dédié un essai à l'  « Action » (1893), dans lequel le philosophe français se confrontait à la « crise du sens » qui avait gagné toute l'Europe, sans dédaigner l'usage de la praxis.</text:p>
      <text:p text:style-name="P3"><text:tab/>Jousse distingue le savoir livresque de celui qui s'apprend au contact réel avec les choses, par exemple à travers le jeu et les rituels divers qui font découvrir comment l'unité de mesure du langage n'est pas le mot mais le geste, et qu'il appelait le « Rythmo-mimisme ».</text:p>
      <text:p text:style-name="P3"><text:tab/>Antonello Colimberti, aux soins duquel a été confié cette édition italienne, dédie sa préface à Ferdinando Taviani (1942-2020) qu'il définit « maître de l'oralité », fondateur de l'institut du théâtre anthropologique, très proche de Odin di barba, lui aussi est un <text:s/>anthropologue du son et du geste, on comprend, dès lors, pourquoi il voulut reconstruire la fortune (le peu qu'elle avait) de Jousse en Italie, due à des intérêts pas toujours bien approfondis, mais à des rappels de son œuvres chez Elemire Zola, GuidoCeronetti, Gino Stefani, pour ce qui concerne la pédagogie musicale, et Marco <text:s/>de Marinis pour ce qui concerne le théâtre, lequel soutient que la méthode de Jousse a influencé le travail pédagogique de Jacques lecoq, créateur du langage mimico gestuel, construit sur sur ce que Jousse définissait « rythmo-vivant », « parole vivante », « transmission vivante de la tradition », synthétisé avec le terme de « mimisme » qui, avec le « Formulisme », constitue le noyau essentiel autour duquel se développe l'Anthropologie du Geste et de la mémoire, outre <text:s/>la conception du langage comme « mimage ». Partant de là, Jousse distinguera les différents stades de l'expression en « Style corporel-manuel », « Style écrit », « Style oral », soulignant quelques lois anthropologiques, celle du « Bilatéralisme », du « Mimisme », et du « Formulisme », noyaux essentiels, insiste -t-il, autour desquels <text:s/>l'Anthropologie du Geste va se développer.</text:p>
      <text:p text:style-name="P3"><text:tab/>Le volume est divisé en tois denses chapitres dans lesquels ces formules seront ultérieurement expliquées, dans un langage quasi ésotérique, accessible aux adeptes, qui fait penserà celui de Gourdieff (1866-1949), dont l'enseignement était construit sur le geste rituel, celui des religions hindouiste, soufiste, mais aussi chrétiennes.</text:p>
      <text:p text:style-name="P3"/>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ne porcher</meta:initial-creator>
    <meta:creation-date>2022-10-17T14:07:34.84</meta:creation-date>
    <dc:date>2022-11-10T15:38:14.54</dc:date>
    <dc:creator>regine porcher</dc:creator>
    <meta:editing-duration>PT1H2M9S</meta:editing-duration>
    <meta:editing-cycles>5</meta:editing-cycles>
    <meta:generator>OpenOffice/4.1.9$Win32 OpenOffice.org_project/419m1$Build-9805</meta:generator>
    <meta:document-statistic meta:table-count="0" meta:image-count="0" meta:object-count="0" meta:page-count="1" meta:paragraph-count="11" meta:word-count="581" meta:character-count="3622"/>
  </office:meta>
</office:document-meta>
</file>